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Palatino Linotyp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Palatino Linotype" fo:font-size="11pt" style:font-size-asian="11pt" style:font-size-complex="11pt"/>
    </style:style>
    <style:style style:name="P3" style:family="paragraph" style:parent-style-name="Standard">
      <style:paragraph-properties fo:text-align="justify" style:justify-single-word="false"/>
      <style:text-properties style:font-name="Palatino Linotype" fo:font-size="11pt" style:font-name-asian="Times New Roman" style:font-size-asian="11pt" style:language-asian="fr" style:country-asian="FR" style:font-name-complex="Times New Roman" style:font-size-complex="11pt"/>
    </style:style>
    <style:style style:name="P4" style:family="paragraph" style:parent-style-name="Standard">
      <style:paragraph-properties fo:text-align="justify" style:justify-single-word="false"/>
      <style:text-properties style:font-name="Palatino Linotype" fo:font-size="7pt" style:font-size-asian="7pt" style:font-size-complex="7pt"/>
    </style:style>
    <style:style style:name="P5" style:family="paragraph" style:parent-style-name="Standard">
      <style:paragraph-properties fo:text-align="justify" style:justify-single-word="false"/>
      <style:text-properties style:font-name="Palatino Linotype"/>
    </style:style>
    <style:style style:name="P6" style:family="paragraph" style:parent-style-name="Standard">
      <style:paragraph-properties fo:text-align="justify" style:justify-single-word="false"/>
    </style:style>
    <style:style style:name="P7" style:family="paragraph" style:parent-style-name="Standard" style:master-page-name="MP0">
      <style:paragraph-properties fo:text-align="center" style:justify-single-word="false" style:page-number="auto" fo:break-before="page"/>
      <style:text-properties style:font-name="Palatino Linotype"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8" style:family="paragraph" style:parent-style-name="Standard" style:list-style-name="L1">
      <style:paragraph-properties fo:text-align="justify" style:justify-single-word="false"/>
      <style:text-properties style:font-name="Palatino Linotype" fo:font-size="11pt" style:font-size-asian="11pt" style:font-size-complex="11pt"/>
    </style:style>
    <style:style style:name="P9" style:family="paragraph" style:parent-style-name="Standard" style:list-style-name="L2">
      <style:paragraph-properties fo:text-align="justify" style:justify-single-word="false"/>
    </style:style>
    <style:style style:name="T1" style:family="text">
      <style:text-properties style:font-name="Palatino Linotyp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 style:family="text">
      <style:text-properties style:font-name="Palatino Linotype" fo:font-size="11pt" style:font-size-asian="11pt" style:font-size-complex="11pt"/>
    </style:style>
    <style:style style:name="T3" style:family="text">
      <style:text-properties style:font-name="Palatino Linotype" fo:font-size="11pt" style:font-name-asian="Times New Roman" style:font-size-asian="11pt" style:language-asian="fr" style:country-asian="FR" style:font-name-complex="Times New Roman" style:font-size-complex="11pt"/>
    </style:style>
    <style:style style:name="T4" style:family="text">
      <style:text-properties fo:color="#ff3333" style:font-name="Palatino Linotype" fo:font-size="11pt" style:font-size-asian="11pt" style:font-size-complex="11pt"/>
    </style:style>
    <style:style style:name="T5" style:family="text">
      <style:text-properties fo:color="#000000" style:font-name="Palatino Linotype" fo:font-size="11pt" style:font-size-asian="11pt" style:font-size-complex="11pt"/>
    </style:style>
    <text:list-style style:name="L1">
      <text:list-level-style-bullet text:level="1" text:style-name="WW_5f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pte-rendu du bilan de l’AG du F.S.E 2017-2018</text:p>
      <text:p text:style-name="P1"/>
      <text:p text:style-name="P2">Présents à la réunion :</text:p>
      <text:list xml:id="list6113053900534096683" text:style-name="L1">
        <text:list-item>
          <text:p text:style-name="P8">les parents d'élèves : Mme Reinier.</text:p>
        </text:list-item>
        <text:list-item>
          <text:p text:style-name="P8">les élèves : Mélanie Reinier.</text:p>
        </text:list-item>
        <text:list-item>
          <text:p text:style-name="P8">les membres du personnels éducatifs : Françoise Leroy, Émilie Treuiller, Myriam Tararan, Sarah L'Herbier, Anne Bernet et Trabattoni Sylvana.</text:p>
        </text:list-item>
      </text:list>
      <text:p text:style-name="P1"/>
      <text:p text:style-name="P6"><text:span text:style-name="Police_20_par_20_défaut"><text:span text:style-name="T1">1- Bilan des activités et actions du FSE pour l'année 2017-2018 :</text:span></text:span></text:p>
      <text:p text:style-name="P6"/>
      <text:p text:style-name="P6"><text:span text:style-name="Police_20_par_20_défaut"><text:span text:style-name="T1">Les bénéfices :</text:span></text:span></text:p>
      <text:p text:style-name="P6"/>
      <text:p text:style-name="P2"><text:tab/>Les activités de l'année 2017-2018 présentent un bilan positif meilleur que l'année précédente. Vous trouverez en annexe un tableau récapitulatif.</text:p>
      <text:p text:style-name="P2"/>
      <text:p text:style-name="P6"><text:span text:style-name="Police_20_par_20_défaut"><text:span text:style-name="T2"><text:tab/>Les points marquants restent la vente de chocolats qui a rapporté 1744,64</text:span></text:span><text:span text:style-name="Police_20_par_20_défaut"><text:span text:style-name="T4"> </text:span></text:span><text:span text:style-name="Police_20_par_20_défaut"><text:span text:style-name="T5">€ e</text:span></text:span><text:span text:style-name="Police_20_par_20_défaut"><text:span text:style-name="T2">t la tombola qui a rapporté 1092,85</text:span></text:span><text:span text:style-name="Police_20_par_20_défaut"><text:span text:style-name="T4"> </text:span></text:span><text:span text:style-name="Police_20_par_20_défaut"><text:span text:style-name="T2">€ (en baisse par rapport à l’an dernier).</text:span></text:span><text:span text:style-name="Police_20_par_20_défaut"><text:span text:style-name="T3"> </text:span></text:span><text:span text:style-name="Police_20_par_20_défaut"><text:span text:style-name="T2">Les cotisations des</text:span></text:span><text:span text:style-name="Police_20_par_20_défaut"><text:span text:style-name="T2"> familles restent satisfaisantes: <text:s/>618 € .</text:span></text:span></text:p>
      <text:p text:style-name="P6"/>
      <text:p text:style-name="P6"><text:span text:style-name="Police_20_par_20_défaut"><text:span text:style-name="T2"><text:tab/>La vente de photos de classe a rapporté 537,30 €. Cette action est renouvelée comme les années précédentes mais aura lieu le jour de la rentrée.</text:span></text:span></text:p>
      <text:p text:style-name="P6"/>
      <text:p text:style-name="P6"><text:span text:style-name="Police_20_par_20_défaut"><text:span text:style-name="T2"><text:tab/>Les calendriers se sont bien vendus (50,70 €) malgré les difficu</text:span></text:span><text:span text:style-name="Police_20_par_20_défaut"><text:span text:style-name="T2">ltés à récupérer les productions des élèves. Cependant le format et la qualité du papier étaient </text:span></text:span><text:span text:style-name="Police_20_par_20_défaut"><text:span text:style-name="T2">meilleurs</text:span></text:span><text:span text:style-name="Police_20_par_20_défaut"><text:span text:style-name="T2"> et plus adapté</text:span></text:span><text:span text:style-name="Police_20_par_20_défaut"><text:span text:style-name="T2">s</text:span></text:span><text:span text:style-name="Police_20_par_20_défaut"><text:span text:style-name="T2"> donc le bénéfice plus réduit (coût plus élevé). Nous avons décidé de contacter la société Journal 3D pour avoir un devis et commander </text:span></text:span><text:span text:style-name="Police_20_par_20_défaut"><text:span text:style-name="T2">le calendrier chez eux si le tarif est intéressant.</text:span></text:span></text:p>
      <text:p text:style-name="P6"/>
      <text:p text:style-name="P6"><text:span text:style-name="Police_20_par_20_défaut"><text:span text:style-name="T2"><text:tab/>L'investissement pour les chocolats a été très satisfaisant et le bénéfice supérieur aux années précédentes : il s’élève à 1 744,64 €.</text:span></text:span></text:p>
      <text:p text:style-name="P6"/>
      <text:p text:style-name="P6"><text:span text:style-name="Police_20_par_20_défaut"><text:span text:style-name="T2"><text:tab/>Le bénéfice de la tombola (1 092,85 €) a été plus faible mais </text:span></text:span><text:span text:style-name="Police_20_par_20_défaut"><text:span text:style-name="T2">nous devons conserver cette action ou trouver une action similaire pour rapporter les fonds nécessaires au fonctionnement du FSE. Par contre, les élèves doivent s'impliquer dans la recherche et la vente pour cette action.</text:span></text:span></text:p>
      <text:p text:style-name="P6"/>
      <text:p text:style-name="P6"><text:span text:style-name="Police_20_par_20_défaut"><text:span text:style-name="T2"><text:tab/>La vente de gâteaux, de tickets </text:span></text:span><text:span text:style-name="Police_20_par_20_défaut"><text:span text:style-name="T2">de tombola, de gobelets etc. lors des portes ouvertes a été satisfaisante : <text:s/></text:span></text:span>439,72 €<text:span text:style-name="Police_20_par_20_défaut"><text:span text:style-name="T2">.</text:span></text:span></text:p>
      <text:p text:style-name="P2"/>
      <text:p text:style-name="P6"><text:span text:style-name="Police_20_par_20_défaut"><text:span text:style-name="T2"><text:tab/>La recette de la brocante de la Pentecôte est de 231,53 €. Ce bénéfice a été permis grâce au comité des fêtes qui a offert l'emplacement, aux parents ayant fait dons d</text:span></text:span><text:span text:style-name="Police_20_par_20_défaut"><text:span text:style-name="T2">e lots et aux lots non gagnés des anciennes tombolas.</text:span></text:span></text:p>
      <text:p text:style-name="P6"/>
      <text:p text:style-name="P6"><text:span text:style-name="Police_20_par_20_défaut"><text:span text:style-name="T2"><text:tab/>L'action Escapage plus a rapporté la somme de 41,90 €.</text:span></text:span></text:p>
      <text:p text:style-name="P6"/>
      <text:p text:style-name="P6"><text:span text:style-name="Police_20_par_20_défaut"><text:span text:style-name="T1">Les dépenses :</text:span></text:span></text:p>
      <text:p text:style-name="P6"/>
      <text:p text:style-name="P6"><text:span text:style-name="Police_20_par_20_défaut"><text:span text:style-name="T2"><text:tab/>Les dépenses, elles, ont été plus importantes que l’année passée. La ligne « clubs fonctionnement » correspond au dépenses des </text:span></text:span><text:span text:style-name="Police_20_par_20_défaut"><text:span text:style-name="T2">clubs : achat de matériels (peintures, sardines, argiles...), achat de jeux...</text:span></text:span></text:p>
      <text:p text:style-name="P6"/>
      <text:p text:style-name="P6"><text:span text:style-name="Police_20_par_20_défaut"><text:span text:style-name="T2"><text:tab/>Le déplacement pour le cross inter-établissement a coûté 330 € (une augmentation de 120 € car l'année passée nous avions négocié et n'en avions payé que la moitié,</text:span></text:span></text:p>
      <text:p text:style-name="P6"><text:soft-page-break/><text:span text:style-name="Police_20_par_20_défaut"><text:span text:style-name="T2"><text:tab/>Les assu</text:span></text:span><text:span text:style-name="Police_20_par_20_défaut"><text:span text:style-name="T2">rances se sont élevées à 48,31 € et les dépenses pour le fonctionnement à 125,5 €.</text:span></text:span></text:p>
      <text:p text:style-name="P6"/>
      <text:p text:style-name="P6"><text:span text:style-name="Police_20_par_20_défaut"><text:span text:style-name="T2"><text:tab/>Le FSE a également donné 1 € par participant pour les concours Big Challenge (44 €) et Drôles de Maths (40 €).</text:span></text:span></text:p>
      <text:p text:style-name="P6"/>
      <text:p text:style-name="P6"><text:span text:style-name="Police_20_par_20_défaut"><text:span text:style-name="T2"><text:tab/>La plus grosse dépense est, de loin, <text:s/>le voyage en Espagn</text:span></text:span><text:span text:style-name="Police_20_par_20_défaut"><text:span text:style-name="T2">e qui a coûté 2 517 <text:s/>€ avec une somme versée aux familles plus importante.</text:span></text:span></text:p>
      <text:p text:style-name="P4"/>
      <text:p text:style-name="P5"><text:tab/>Cette année, nous avons investi 330 € dans des gobelets écologiques que nous utilisons lors des portes ouvertes et d'autres manifestations.</text:p>
      <text:p text:style-name="P6"/>
      <text:p text:style-name="P6"><text:span text:style-name="Police_20_par_20_défaut"><text:span text:style-name="T1">Les subventions :</text:span></text:span></text:p>
      <text:p text:style-name="P6"/>
      <text:p text:style-name="P6"><text:span text:style-name="Police_20_par_20_défaut"><text:span text:style-name="T2"><text:tab/>Les différentes co</text:span></text:span><text:span text:style-name="Police_20_par_20_défaut"><text:span text:style-name="T2">mmunes ont subventionné le FSE à hauteur de 655 €.</text:span></text:span></text:p>
      <text:p text:style-name="P6"/>
      <text:p text:style-name="P6"><text:span text:style-name="Police_20_par_20_défaut"><text:span text:style-name="T1">Les <text:s/>fournitures scolaires :</text:span></text:span></text:p>
      <text:p text:style-name="P6"/>
      <text:p text:style-name="P6"><text:tab/>Pour la rentrée prochaine, les fournitures scolaires sont commandées auprès d'un nouveau prestataire : Papeterie Bravard. 92 commandes ont été réalisées.</text:p>
      <text:p text:style-name="P6">Les commandes seront distribuées à partir du Mardi 3 Juillet. Les dates seront indiquées sur le site du collège.</text:p>
      <text:p text:style-name="P2"/>
      <text:p text:style-name="P6"><text:span text:style-name="Police_20_par_20_défaut"><text:span text:style-name="T2">Le foyer affiche donc un résultat positif d’activité de <text:s/></text:span></text:span>1 849,44 <text:span text:style-name="Police_20_par_20_défaut"><text:span text:style-name="T2">€ .</text:span></text:span></text:p>
      <text:p text:style-name="P2"/>
      <text:p text:style-name="P2"><text:tab/>Le compte courant comptabilise 6 820,09 € et le livret 3587,44 €.</text:p>
      <text:p text:style-name="P2"/>
      <text:p text:style-name="P1">Les propositions pour l'année prochaine :</text:p>
      <text:p text:style-name="P1"/>
      <text:p text:style-name="P2"><text:tab/>Il est peut être possible de réaliser une course subventionnée, d'organiser des soirées à thèmes ou une randonnée pour récolter des fonds et partager un moment convivial avec les parents d'élèves et les élèves.</text:p>
      <text:p text:style-name="P6"/>
      <text:p text:style-name="P6"><text:span text:style-name="Police_20_par_20_défaut"><text:span text:style-name="T1">Les divers problè</text:span></text:span><text:span text:style-name="Police_20_par_20_défaut"><text:span text:style-name="T1">mes rencontrés cette année :</text:span></text:span></text:p>
      <text:p text:style-name="P6"/>
      <text:list xml:id="list2508205375130305212" text:style-name="L2">
        <text:list-item>
          <text:p text:style-name="P9"><text:span text:style-name="Police_20_par_20_défaut"><text:span text:style-name="T2">difficultés à récolter l'argent des calendriers,</text:span></text:span></text:p>
        </text:list-item>
        <text:list-item>
          <text:p text:style-name="P9"><text:span text:style-name="Police_20_par_20_défaut"><text:span text:style-name="T2">difficultés à avoir le remboursement des parts de gâteaux données lors des portes ouvertes et des récréations,</text:span></text:span></text:p>
        </text:list-item>
        <text:list-item>
          <text:p text:style-name="P9"><text:span text:style-name="Police_20_par_20_défaut"><text:span text:style-name="T2">investissement des parents pour la confection et la vente des gâte</text:span></text:span><text:span text:style-name="Police_20_par_20_défaut"><text:span text:style-name="T2">aux moins satisfaisant</text:span></text:span></text:p>
        </text:list-item>
        <text:list-item>
          <text:p text:style-name="P9"><text:span text:style-name="Police_20_par_20_défaut"><text:span text:style-name="T2">difficultés</text:span></text:span><text:span text:style-name="Police_20_par_20_défaut"><text:span text:style-name="T2"> à récupérer les invendus</text:span></text:span><text:span text:style-name="Police_20_par_20_défaut"><text:span text:style-name="T2"> des tickets de tombola : envoi</text:span></text:span><text:span text:style-name="Police_20_par_20_défaut"><text:span text:style-name="T2"> de 10 factures (4 élèves sur les 10 ont fini par rendre l'argent ou les tickets).</text:span></text:span></text:p>
        </text:list-item>
      </text:list>
      <text:p text:style-name="P2"/>
      <text:p text:style-name="P2"><text:tab/>Merci aussi aux élèves toujours volontaires et aux parents pour nous aider dans les différentes actions menées.</text:p>
      <text:p text:style-name="P6"><text:tab/></text:p>
      <text:p text:style-name="P6"><text:span text:style-name="Police_20_par_20_défaut"><text:span text:style-name="T1">2- Prévisionnel pour l'année 2017-2018:</text:span></text:span></text:p>
      <text:p text:style-name="P2"/>
      <text:p text:style-name="P2">Voir tableau récapitulatif en annexe.</text:p>
      <text:p text:style-name="P2"/>
      <text:p text:style-name="P2"><text:tab/>Les actions pour les ressources resteront a priori les mêmes avec les photos de classe, la vente de chocolats à Noël, la réalisation du calendrier (pris en charge par Mme Trabattoni pour poursuivre le financement de la sortie à Vulcania), les subventions des communes.</text:p>
      <text:p text:style-name="P2"><text:soft-page-break/><text:tab/>Il restera à voir si la tombola sera reconduite, les collègues partant en sortie pourront la réaliser avec le reversement.</text:p>
      <text:p text:style-name="P2"><text:tab/>Dans le cas contraire, une autre action devra être mise en place et proposée par les enseignants responsables des voyages ou sorties pédagogiques.</text:p>
      <text:p text:style-name="P2"/>
      <text:p text:style-name="P2"><text:tab/>Les dépenses seront les mêmes avec le cross, le voyage pédagogique (en Italie) mais plusieurs sorties et voyages pédagogiques sont organisés donc l'argent donné sur cette ligne budgétaire sera divisé à part égale.</text:p>
      <text:p text:style-name="P3"/>
      <text:p text:style-name="P6"><text:span text:style-name="Police_20_par_20_défaut"><text:span text:style-name="T1">3- Remarques diverses :</text:span></text:span></text:p>
      <text:p text:style-name="P6"/>
      <text:p text:style-name="P2"><text:tab/>Nous avons réfléchi à l'investissement des élèves et des enseignants dans le FSE. Nous souhaitons que les collègues qui partent en voyage proposent à leurs classes d'organiser une action pour récolter les fonds pour qu'il y ait un réel investissement des élèves et des enseignants concernés. De plus, 3 <text:s/>sorties et voyages scolaires sont organisés l'année prochaine et les fonds seront répartis équitablement pour chacune.</text:p>
      <text:p text:style-name="P2"/>
      <text:p text:style-name="P2"><text:tab/>Nous pensons qu'il sera nécessaire de retravailler la communication sur les actions et le rôle du FSE au collège (les clubs notamment) : passer dans les classes en début d'année pour promouvoir les clubs par exemple.</text:p>
      <text:p text:style-name="P2"/>
      <text:p text:style-name="P2"><text:tab/>Peut-être que nous pourrons mettre à disposition la salle FSE à la rentrée 2018-2019 entre 12h30 et 14h aux adhérents. Il sera intéressant de voir avec les élèves pour l'aménagement et des horaires d'ouverture pour que les élèves puissent jouer aux jeux de sociétés ou autres.</text:p>
      <text:p text:style-name="P2"/>
      <text:p text:style-name="P2">Merci aux parents investis au sein du FSE.</text:p>
      <text:p text:style-name="P2"/>
      <text:p text:style-name="P2"><text:tab/><text:tab/><text:tab/><text:tab/><text:tab/><text:tab/><text:tab/><text:tab/><text:tab/><text:tab/>Pour le FSE,</text:p>
      <text:p text:style-name="P2"><text:tab/><text:tab/><text:tab/><text:tab/><text:tab/><text:tab/><text:tab/><text:tab/><text:tab/><text:tab/>la secrétaire,</text:p>
      <text:p text:style-name="P6"><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Sylvana TRABATTON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sylvana trabattoni</meta:initial-creator>
    <dc:creator>principal</dc:creator>
    <meta:creation-date>2018-07-06T09:49:00Z</meta:creation-date>
    <dc:date>2018-07-06T09:49:00Z</dc:date>
    <meta:editing-cycles>2</meta:editing-cycles>
    <meta:editing-duration>PT0S</meta:editing-duration>
    <meta:document-statistic meta:table-count="0" meta:image-count="0" meta:object-count="0" meta:page-count="3" meta:paragraph-count="53" meta:word-count="1005" meta:character-count="6122"/>
    <meta:template xlink:type="simple" xlink:actuate="onRequest" xlink:title="" xlink:href="../../../../../../Downloads/AG%20du%2011%20Juin%202018%20(1).odt/Normal"/>
  </office:meta>
</office:document-meta>
</file>